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6" style:parent-style-name="Normal" style:family="paragraph">
      <style:paragraph-properties style:text-autospace="none" fo:text-align="justify" fo:margin-bottom="0in" fo:line-height="100%"/>
    </style:style>
    <style:style style:name="T7" style:parent-style-name="Policepardéfaut" style:family="text">
      <style:text-properties style:font-name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 fo:margin-bottom="0.1388in" fo:line-height="115%"/>
    </style:style>
    <style:style style:name="T9" style:parent-style-name="Policepardéfaut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10" style:parent-style-name="Policepardéfaut" style:family="text">
      <style:text-properties style:font-name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12" style:parent-style-name="Normal" style:family="paragraph">
      <style:paragraph-properties style:text-autospace="none" fo:text-align="justify" fo:margin-bottom="0in" fo:line-height="100%"/>
    </style:style>
    <style:style style:name="T13" style:parent-style-name="Policepardéfaut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4" style:parent-style-name="Policepardéfaut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1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1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17" style:parent-style-name="Normal" style:family="paragraph">
      <style:paragraph-properties fo:text-align="justify" fo:margin-bottom="0.1388in" fo:line-height="115%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18" style:parent-style-name="Normal" style:family="paragraph">
      <style:paragraph-properties style:text-autospace="none" fo:text-align="justify" fo:margin-bottom="0in" fo:line-height="100%"/>
    </style:style>
    <style:style style:name="T19" style:parent-style-name="Policepardéfaut" style:family="text">
      <style:text-properties style:font-name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style:text-autospace="none" fo:text-align="justify" fo:margin-bottom="0in" fo:line-height="100%"/>
    </style:style>
    <style:style style:name="T21" style:parent-style-name="Policepardéfaut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22" style:parent-style-name="Policepardéfaut" style:family="text">
      <style:text-properties style:font-name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15%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15%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2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2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27" style:parent-style-name="Normal" style:family="paragraph">
      <style:paragraph-properties style:text-autospace="none" fo:text-align="justify" fo:margin-bottom="0in" fo:line-height="100%"/>
    </style:style>
    <style:style style:name="T28" style:parent-style-name="Policepardéfaut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9" style:parent-style-name="Policepardéfaut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3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3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3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3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34" style:parent-style-name="Normal" style:family="paragraph">
      <style:paragraph-properties fo:text-align="justify" fo:margin-bottom="0.1388in" fo:line-height="115%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35" style:parent-style-name="Normal" style:family="paragraph">
      <style:paragraph-properties style:text-autospace="none" fo:text-align="justify" fo:margin-bottom="0in" fo:line-height="100%"/>
    </style:style>
    <style:style style:name="T36" style:parent-style-name="Policepardéfaut" style:family="text">
      <style:text-properties style:font-name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 fo:font-size="12pt" style:font-size-asian="12pt" style:font-size-complex="12pt"/>
    </style:style>
    <style:style style:name="P38" style:parent-style-name="Normal" style:family="paragraph">
      <style:paragraph-properties style:text-autospace="none" fo:text-align="justify" fo:margin-bottom="0in" fo:line-height="100%"/>
    </style:style>
    <style:style style:name="T39" style:parent-style-name="Policepardéfaut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40" style:parent-style-name="Policepardéfaut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41" style:parent-style-name="Policepardéfaut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4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style:letter-kerning="false" fo:font-size="12pt" style:font-size-asian="12pt" style:font-size-complex="12pt"/>
    </style:style>
    <style:style style:name="P43" style:parent-style-name="Normal" style:family="paragraph">
      <style:paragraph-properties style:text-autospace="none" fo:text-align="justify" fo:margin-bottom="0in" fo:line-height="100%"/>
    </style:style>
    <style:style style:name="T44" style:parent-style-name="Policepardéfaut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4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46" style:parent-style-name="Normal" style:family="paragraph">
      <style:paragraph-properties style:text-autospace="none" fo:text-align="justify" fo:margin-bottom="0in" fo:line-height="100%"/>
    </style:style>
    <style:style style:name="T47" style:parent-style-name="Policepardéfaut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48" style:parent-style-name="Policepardéfaut" style:family="text">
      <style:text-properties style:font-name="Times New Roman" style:font-name-complex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5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15%"/>
    </style:style>
    <style:style style:name="T53" style:parent-style-name="Policepardéfaut" style:family="text">
      <style:text-properties style:font-name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54" style:parent-style-name="Policepardéfaut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55" style:parent-style-name="Policepardéfaut" style:family="text">
      <style:text-properties style:font-name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56" style:parent-style-name="Policepardéfaut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15%"/>
    </style:style>
    <style:style style:name="T58" style:parent-style-name="Policepardéfaut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59" style:parent-style-name="Policepardéfaut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60" style:parent-style-name="Policepardéfaut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15%"/>
      <style:text-properties style:font-name="Times New Roman" style:font-name-complex="Times New Roman" style:letter-kerning="false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15%"/>
      <style:text-properties style:font-name="Times New Roman" style:font-name-complex="Times New Roman" style:letter-kerning="fals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15%"/>
      <style:text-properties style:font-name="Times New Roman" style:font-name-complex="Times New Roman" style:letter-kerning="false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complex="Times New Roman" style:letter-kerning="false" fo:font-size="12pt" style:font-size-asian="12pt" style:font-size-complex="12pt"/>
    </style:style>
    <style:style style:name="P66" style:parent-style-name="Normal" style:family="paragraph">
      <style:paragraph-properties style:text-autospace="none" fo:text-align="justify" fo:margin-bottom="0in" fo:line-height="100%"/>
    </style:style>
    <style:style style:name="T67" style:parent-style-name="Policepardéfaut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15%"/>
      <style:text-properties style:font-name="Times New Roman" style:font-name-complex="Times New Roman" style:letter-kerning="false" fo:font-size="12pt" style:font-size-asian="12pt" style:font-size-complex="12pt"/>
    </style:style>
    <style:style style:name="P69" style:parent-style-name="Normal" style:family="paragraph">
      <style:paragraph-properties style:text-autospace="none" fo:text-align="justify" fo:margin-bottom="0in" fo:line-height="100%"/>
    </style:style>
    <style:style style:name="T70" style:parent-style-name="Policepardéfaut" style:family="text">
      <style:text-properties style:font-name="Times New Roman" style:font-name-complex="Times New Roman" fo:color="#000000" style:letter-kerning="false" fo:font-size="12pt" style:font-size-asian="12pt" style:font-size-complex="12pt"/>
    </style:style>
  </office:automatic-styles>
  <office:body>
    <office:text text:use-soft-page-breaks="true">
      <text:p text:style-name="P1"><text:span text:style-name="T2">TP<text:s/></text:span><text:span text:style-name="T3">2</text:span><text:span text:style-name="T4"><text:s/>/ Biologie moleculaire vegetale <text:s/></text:span></text:p>
      <text:p text:style-name="P5">Extraction et visualisation de l’ADN végétale (<text:bookmark-start text:name="_Hlk222528530"/><text:s/>oignon<text:bookmark-end text:name="_Hlk222528530"/>)</text:p>
      <text:p text:style-name="P6"><text:span text:style-name="T7"><text:s/></text:span></text:p>
      <text:p text:style-name="P8"><text:span text:style-name="T9">Cette manipulation est un exemple de technique d’extraction</text:span><text:span text:style-name="T10"><text:s/></text:span><text:span text:style-name="T11">de molécules intracellulaires. Elle permet d’extraire les molécules d’ADN contenues dans les cellules : il est possible alors d’observer la structure filamenteuse de cette molécule.</text:span></text:p>
      <text:p text:style-name="P12"><text:span text:style-name="T13"><text:s/></text:span><text:span text:style-name="T14">La technique d’extraction comporte plusieurs étapes :<text:s/></text:span></text:p>
      <text:p text:style-name="P15">1-destruction mécanique des cellules (éclatement du tissu végétal et des cellules).<text:s/></text:p>
      <text:p text:style-name="P16">2-destruction chimique des membranes biologiques.<text:s/></text:p>
      <text:p text:style-name="P17">3-précipitation de l’ADN extrait (apparition sous une forme non soluble).</text:p>
      <text:p text:style-name="P18"><text:span text:style-name="T19">1-Matériel et réactifs<text:s/></text:span></text:p>
      <text:p text:style-name="P20"><text:span text:style-name="T21">-<text:s/></text:span><text:span text:style-name="T22">oignon</text:span></text:p>
      <text:p text:style-name="P23">- <text:s/>solution de chlorure de sodium (NaCl) à 60g/L.</text:p>
      <text:p text:style-name="P24">- solution de détergent SDS (1%).</text:p>
      <text:p text:style-name="P25">- solution d’éthanol à 90° maintenue dans la glace.</text:p>
      <text:p text:style-name="P26">- Solution de vert de méthyle (0.1%)</text:p>
      <text:p text:style-name="P27"><text:span text:style-name="T28">-<text:s/></text:span><text:span text:style-name="T29">mortier + pilon.<text:s/></text:span></text:p>
      <text:p text:style-name="P30">- éprouvette de 50 mL.<text:s/></text:p>
      <text:p text:style-name="P31">- <text:s/>spatule longue.<text:s/></text:p>
      <text:p text:style-name="P32">- <text:s/>bécher + 1 Erlenmeyer.<text:s/></text:p>
      <text:p text:style-name="P33">- <text:s/>entonnoir + papier filtre.</text:p>
      <text:p text:style-name="P34"/>
      <text:p text:style-name="P35"><text:span text:style-name="T36">2- Mode opératoire<text:s/></text:span></text:p>
      <text:p text:style-name="P37"/>
      <text:p text:style-name="P38"><text:span text:style-name="T39">Dans un mortier (verre), broyer à peu près 10g d’oignon avec 10ml <text:s/>de NaCl jusqu’à obtenir d’un mélange pâteux homogène<text:s/></text:span><text:span text:style-name="T40">puis <text:s/></text:span><text:span text:style-name="T41">10 ml de SDS (1%).<text:s/></text:span></text:p>
      <text:p text:style-name="P42">- Mélanger en tournant lentement. Le mélange devient visqueux.</text:p>
      <text:p text:style-name="P43"><text:span text:style-name="T44">- Ajouter 10 ml d’eau et remuer. Attendre 5 minutes.</text:span></text:p>
      <text:p text:style-name="P45">- Filtrer le contenu du bécher sur du papier filtre, et récupérer le filtrat dans l’Erlenmeyer. <text:s/></text:p>
      <text:p text:style-name="P46"><text:span text:style-name="T47">- Presser<text:s/></text:span><text:span text:style-name="T48">légèrement et très délicatement</text:span><text:span text:style-name="T49"><text:s/></text:span><text:span text:style-name="T50">le filtre pour récupérer un maximum de filtrat.</text:span></text:p>
      <text:p text:style-name="P51">-Ajouter dans le tube une quantité égale d’alcool froid<text:s/></text:p>
      <text:p text:style-name="P52"><text:span text:style-name="T53">Attention : opération délicate</text:span><text:span text:style-name="T54">,<text:s/></text:span><text:span text:style-name="T55">verser l’alcool très lentement<text:s/></text:span><text:span text:style-name="T56">pour ne pas le mélanger avec le liquide filtré. L’alcool doit rester au dessus du liquide filtré.</text:span></text:p>
      <text:p text:style-name="P57"><text:span text:style-name="T58">- Laisser reposer le contenu de l’éprouvette pendant quelques minutes. L’ADN apparaît sous forme d’une pelote blanche (</text:span><text:span text:style-name="T59">méduse)</text:span><text:span text:style-name="T60">.</text:span></text:p>
      <text:p text:style-name="P61">-Prélever la « méduse » avec la pointe d’un outil et la déposer dans la coupelle en verre.</text:p>
      <text:p text:style-name="P62">- Déposer une goutte de vert de méthyle acétique sur la « méduse ».</text:p>
      <text:p text:style-name="P63"/>
      <text:p text:style-name="P64">3- Compte rendu :</text:p>
      <text:p text:style-name="P65"/>
      <text:p text:style-name="P66"><text:span text:style-name="T67">Décrire l’aspect final de l’ADN extrait. L’ADN est-il soluble dans la solution d’éthanol ?</text:span></text:p>
      <text:p text:style-name="P68">Ecrire la conclusion de ce travail</text:p>
      <text:p text:style-name="P69"><text:span text:style-name="T70">Construire un schéma expérimental de la manipulation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CER</meta:initial-creator>
    <dc:creator>ACER</dc:creator>
    <meta:creation-date>2026-02-21T00:11:00Z</meta:creation-date>
    <dc:date>2026-02-21T00:11:00Z</dc:date>
    <meta:template xlink:href="Normal" xlink:type="simple"/>
    <meta:editing-cycles>2</meta:editing-cycles>
    <meta:editing-duration>PT0S</meta:editing-duration>
    <meta:document-statistic meta:page-count="1" meta:paragraph-count="4" meta:word-count="324" meta:character-count="2106" meta:row-count="14" meta:non-whitespace-character-count="1786"/>
  </office:meta>
</office:document-meta>
</file>