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gt;" style:num-format="I"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text:start-value="7">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gt;" style:num-format="I" text:start-value="8">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text:start-value="8">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694in" fo:margin-bottom="0.0694in" fo:line-height="100%"/>
      <style:text-properties style:font-name="Times New Roman" style:font-name-complex="Times New Roman" fo:font-weight="bold" style:font-weight-asian="bold" style:font-weight-complex="bold" fo:font-size="36pt" style:font-size-asian="36pt" style:font-size-complex="36pt" fo:language="en" fo:country="GB"/>
    </style:style>
    <style:style style:name="P2" style:parent-style-name="Normal" style:family="paragraph">
      <style:paragraph-properties fo:text-align="center" fo:margin-top="0.0694in" fo:margin-bottom="0.0694in" fo:line-height="100%"/>
      <style:text-properties style:font-name="Times New Roman" style:font-name-complex="Times New Roman" fo:font-weight="bold" style:font-weight-asian="bold" style:font-weight-complex="bold" fo:font-size="36pt" style:font-size-asian="36pt" style:font-size-complex="36pt" fo:language="en" fo:country="GB"/>
    </style:style>
    <style:style style:name="P3" style:parent-style-name="Normal" style:family="paragraph">
      <style:paragraph-properties fo:text-align="center" fo:margin-top="0.0694in" fo:margin-bottom="0.0694in" fo:line-height="100%"/>
    </style:style>
    <style:style style:name="T4" style:parent-style-name="DefaultParagraphFont" style:family="text">
      <style:text-properties style:font-name="Times New Roman" style:font-name-complex="Times New Roman" fo:font-weight="bold" style:font-weight-asian="bold" style:font-weight-complex="bold" fo:font-size="28pt" style:font-size-asian="28pt" style:font-size-complex="28pt" fo:language="en" fo:country="GB"/>
    </style:style>
    <style:style style:name="P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fo:language="en" fo:country="GB" style:language-asian="en" style:country-asian="GB"/>
    </style:style>
    <style:style style:name="P6" style:parent-style-name="ListParagraph" style:list-style-name="LFO1"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en" fo:country="GB" style:language-asian="en" style:country-asian="GB"/>
    </style:style>
    <style:style style:name="P7" style:parent-style-name="Normal" style:family="paragraph">
      <style:paragraph-properties fo:text-align="justify" fo:margin-top="0.0694in" fo:margin-bottom="0.0694in" fo:line-height="100%" fo:text-indent="0.25in"/>
      <style:text-properties style:font-name="Times New Roman" style:font-name-complex="Times New Roman" fo:font-size="12pt" style:font-size-asian="12pt" style:font-size-complex="12pt" fo:language="en" fo:country="GB"/>
    </style:style>
    <style:style style:name="P8" style:parent-style-name="Normal" style:family="paragraph">
      <style:paragraph-properties fo:text-align="justify" fo:margin-top="0.0694in" fo:margin-bottom="0.0694in" fo:line-height="100%" fo:text-indent="0.25in"/>
      <style:text-properties style:font-name="Times New Roman" style:font-name-complex="Times New Roman" fo:font-size="12pt" style:font-size-asian="12pt" style:font-size-complex="12pt" fo:language="en" fo:country="GB"/>
    </style:style>
    <style:style style:name="P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en" fo:country="GB" style:language-asian="en" style:country-asian="GB"/>
    </style:style>
    <style:style style:name="P10" style:parent-style-name="Normal" style:family="paragraph">
      <style:paragraph-properties fo:text-align="justify" fo:margin-top="0.0694in" fo:margin-bottom="0.0694in" fo:line-height="100%"/>
    </style:style>
    <style:style style:name="T11" style:parent-style-name="Strong" style:family="text">
      <style:text-properties style:font-name="Times New Roman" style:font-name-complex="Times New Roman" fo:font-weight="normal" style:font-weight-asian="normal" style:font-weight-complex="normal" fo:font-size="12pt" style:font-size-asian="12pt" style:font-size-complex="12pt" fo:language="en" fo:country="GB"/>
    </style:style>
    <style:style style:name="T12" style:parent-style-name="DefaultParagraphFont" style:family="text">
      <style:text-properties style:font-name="Times New Roman" style:font-name-complex="Times New Roman" fo:font-size="12pt" style:font-size-asian="12pt" style:font-size-complex="12pt" fo:language="en" fo:country="GB"/>
    </style:style>
    <style:style style:name="T13" style:parent-style-name="DefaultParagraphFont" style:family="text">
      <style:text-properties fo:language="en" fo:country="GB"/>
    </style:style>
    <style:style style:name="P14" style:parent-style-name="Normal" style:family="paragraph">
      <style:paragraph-properties fo:margin-top="0.0694in" fo:margin-bottom="0.0694in" fo:line-height="100%" fo:text-indent="0.1972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5" style:parent-style-name="Normal" style:list-style-name="LFO2"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6" style:parent-style-name="Normal" style:list-style-name="LFO2"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7" style:parent-style-name="Normal" style:list-style-name="LFO2"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8" style:parent-style-name="Normal" style:list-style-name="LFO2"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9" style:parent-style-name="Normal" style:family="paragraph">
      <style:paragraph-properties fo:margin-top="0.0694in" fo:margin-bottom="0.0694in" fo:line-height="100%" fo:text-indent="0.1972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20" style:parent-style-name="ListParagraph" style:list-style-name="LFO3" style:family="paragraph">
      <style:paragraph-properties fo:margin-top="0.0694in" fo:margin-bottom="0.0694in" fo:line-height="100%"/>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GB" style:language-asian="en" style:country-asian="GB"/>
    </style:style>
    <style:style style:name="P22" style:parent-style-name="ListParagraph" style:list-style-name="LFO3" style:family="paragraph">
      <style:paragraph-properties fo:margin-top="0.0694in" fo:margin-bottom="0.0694in" fo:line-height="100%"/>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GB" style:language-asian="en" style:country-asian="GB"/>
    </style:style>
    <style:style style:name="P24" style:parent-style-name="ListParagraph" style:list-style-name="LFO3" style:family="paragraph">
      <style:paragraph-properties fo:margin-top="0.0694in" fo:margin-bottom="0.0694in" fo:line-height="100%"/>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GB" style:language-asian="en" style:country-asian="GB"/>
    </style:style>
    <style:style style:name="P26" style:parent-style-name="ListParagraph" style:family="paragraph">
      <style:paragraph-properties fo:margin-top="0.0694in" fo:margin-bottom="0.0694in" fo:line-height="100%" fo:margin-left="1in">
        <style:tab-stops/>
      </style:paragraph-properties>
    </style:style>
    <style:style style:name="P27" style:parent-style-name="Normal" style:family="paragraph">
      <style:paragraph-properties fo:margin-top="0.0694in" fo:margin-bottom="0.0694in" fo:line-height="100%"/>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fo:language="en" fo:country="GB" style:language-asian="en" style:country-asian="GB"/>
    </style:style>
    <style:style style:name="P29" style:parent-style-name="Normal" style:family="paragraph">
      <style:paragraph-properties fo:text-align="justify" fo:margin-top="0.0694in" fo:margin-bottom="0.0694in" fo:line-height="100%" fo:text-indent="0.5in"/>
    </style:style>
    <style:style style:name="T30" style:parent-style-name="Strong" style:family="text">
      <style:text-properties style:font-name="Times New Roman" style:font-name-complex="Times New Roman" fo:font-weight="normal" style:font-weight-asian="normal" style:font-weight-complex="normal" fo:font-size="12pt" style:font-size-asian="12pt" style:font-size-complex="12pt" fo:language="en" fo:country="GB"/>
    </style:style>
    <style:style style:name="T31" style:parent-style-name="DefaultParagraphFont" style:family="text">
      <style:text-properties style:font-name="Times New Roman" style:font-name-complex="Times New Roman" fo:font-size="12pt" style:font-size-asian="12pt" style:font-size-complex="12pt" fo:language="en" fo:country="GB"/>
    </style:style>
    <style:style style:name="P32" style:parent-style-name="Normal" style:family="paragraph">
      <style:paragraph-properties fo:margin-top="0.0694in" fo:margin-bottom="0.0694in" fo:line-height="100%"/>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GB" style:language-asian="en" style:country-asian="GB"/>
    </style:style>
    <style:style style:name="T34" style:parent-style-name="DefaultParagraphFont" style:family="text">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35" style:parent-style-name="Normal" style:list-style-name="LFO4"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36" style:parent-style-name="Normal" style:list-style-name="LFO4"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37" style:parent-style-name="Normal" style:list-style-name="LFO4"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38" style:parent-style-name="Normal" style:list-style-name="LFO4"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39" style:parent-style-name="Normal" style:list-style-name="LFO4" style:family="paragraph">
      <style:paragraph-properties fo:margin-top="0.0694in" fo:margin-bottom="0.0694in" fo:line-height="100%" fo:text-indent="0.2875in"/>
    </style:style>
    <style:style style:name="T40" style:parent-style-name="DefaultParagraphFont" style:family="text">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41" style:parent-style-name="Normal" style:family="paragraph">
      <style:paragraph-properties fo:text-align="justify" fo:margin-top="0.0694in" fo:margin-bottom="0.0694in" fo:line-height="100%"/>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GB" style:language-asian="en" style:country-asian="GB"/>
    </style:style>
    <style:style style:name="T43" style:parent-style-name="DefaultParagraphFont" style:family="text">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44" style:parent-style-name="Normal" style:family="paragraph">
      <style:paragraph-properties fo:text-align="justify" fo:margin-top="0.0694in" fo:margin-bottom="0.0694in" fo:line-height="100%"/>
      <style:text-properties fo:language="en" fo:country="GB"/>
    </style:style>
    <style:style style:name="P4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GB" style:language-asian="en" style:country-asian="GB"/>
    </style:style>
    <style:style style:name="P46" style:parent-style-name="Normal" style:family="paragraph">
      <style:paragraph-properties fo:margin-top="0.0694in" fo:margin-bottom="0.0694in" fo:line-height="100%" fo:text-indent="0.3937in"/>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GB" style:language-asian="en" style:country-asian="GB"/>
    </style:style>
    <style:style style:name="T48" style:parent-style-name="DefaultParagraphFont" style:family="text">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49" style:parent-style-name="Normal" style:list-style-name="LFO4"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50" style:parent-style-name="Normal" style:list-style-name="LFO4"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51" style:parent-style-name="Normal" style:list-style-name="LFO4"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52" style:parent-style-name="Normal" style:list-style-name="LFO4"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53" style:parent-style-name="Normal" style:family="paragraph">
      <style:paragraph-properties fo:text-align="justify" fo:margin-top="0.0694in" fo:margin-bottom="0.0694in" fo:line-height="100%"/>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GB" style:language-asian="en" style:country-asian="GB"/>
    </style:style>
    <style:style style:name="T55" style:parent-style-name="DefaultParagraphFont" style:family="text">
      <style:text-properties style:font-name="Times New Roman" style:font-name-asian="Times New Roman" style:font-name-complex="Times New Roman" style:letter-kerning="false" fo:font-size="13.5pt" style:font-size-asian="13.5pt" style:font-size-complex="13.5pt" fo:language="en" fo:country="GB" style:language-asian="en" style:country-asian="GB"/>
    </style:style>
    <style:style style:name="T56" style:parent-style-name="DefaultParagraphFont" style:family="text">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57" style:parent-style-name="Normal" style:family="paragraph">
      <style:paragraph-properties fo:text-align="justify" fo:margin-top="0.0694in" fo:margin-bottom="0.0694in" fo:line-height="100%"/>
      <style:text-properties fo:language="en" fo:country="GB"/>
    </style:style>
    <style:style style:name="P58" style:parent-style-name="Normal" style:family="paragraph">
      <style:paragraph-properties fo:margin-top="0.0694in" fo:margin-bottom="0.0694in" fo:line-height="100%" fo:text-indent="0.3937in"/>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GB" style:language-asian="en" style:country-asian="GB"/>
    </style:style>
    <style:style style:name="T60" style:parent-style-name="DefaultParagraphFont" style:family="text">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61" style:parent-style-name="Normal" style:list-style-name="LFO5" style:family="paragraph">
      <style:paragraph-properties fo:margin-top="0.0694in" fo:margin-bottom="0.0694in" fo:line-height="100%" fo:text-indent="0.3861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62" style:parent-style-name="Normal" style:list-style-name="LFO5" style:family="paragraph">
      <style:paragraph-properties fo:margin-top="0.0694in" fo:margin-bottom="0.0694in" fo:line-height="100%" fo:text-indent="0.3861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63" style:parent-style-name="Normal" style:list-style-name="LFO5" style:family="paragraph">
      <style:paragraph-properties fo:margin-top="0.0694in" fo:margin-bottom="0.0694in" fo:line-height="100%" fo:text-indent="0.3861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64" style:parent-style-name="Normal" style:family="paragraph">
      <style:paragraph-properties fo:margin-top="0.0694in" fo:margin-bottom="0.0694in" fo:line-height="100%"/>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GB" style:language-asian="en" style:country-asian="GB"/>
    </style:style>
    <style:style style:name="T66" style:parent-style-name="DefaultParagraphFont" style:family="text">
      <style:text-properties style:font-name="Times New Roman" style:font-name-asian="Times New Roman" style:font-name-complex="Times New Roman" style:letter-kerning="false" fo:font-size="13.5pt" style:font-size-asian="13.5pt" style:font-size-complex="13.5pt" fo:language="en" fo:country="GB" style:language-asian="en" style:country-asian="GB"/>
    </style:style>
    <style:style style:name="T67" style:parent-style-name="DefaultParagraphFont" style:family="text">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68" style:parent-style-name="Normal" style:family="paragraph">
      <style:paragraph-properties fo:margin-top="0.0694in" fo:margin-bottom="0.0694in" fo:line-height="100%"/>
      <style:text-properties fo:language="en" fo:country="GB"/>
    </style:style>
    <style:style style:name="P69" style:parent-style-name="Normal" style:family="paragraph">
      <style:paragraph-properties fo:margin-top="0.0694in" fo:margin-bottom="0.0694in" fo:line-height="100%" fo:text-indent="0.3937in"/>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GB" style:language-asian="en" style:country-asian="GB"/>
    </style:style>
    <style:style style:name="T71" style:parent-style-name="DefaultParagraphFont" style:family="text">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72" style:parent-style-name="Normal" style:list-style-name="LFO6" style:family="paragraph">
      <style:paragraph-properties fo:margin-top="0.0694in" fo:margin-bottom="0.0694in" fo:line-height="100%" fo:text-indent="0.3861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73" style:parent-style-name="Normal" style:list-style-name="LFO6" style:family="paragraph">
      <style:paragraph-properties fo:margin-top="0.0694in" fo:margin-bottom="0.0694in" fo:line-height="100%" fo:text-indent="0.3861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74" style:parent-style-name="Normal" style:list-style-name="LFO6" style:family="paragraph">
      <style:paragraph-properties fo:margin-top="0.0694in" fo:margin-bottom="0.0694in" fo:line-height="100%" fo:text-indent="0.3861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75" style:parent-style-name="Normal" style:family="paragraph">
      <style:paragraph-properties fo:margin-top="0.0694in" fo:margin-bottom="0.0694in" fo:line-height="100%" fo:margin-left="0.8861in">
        <style:tab-stops/>
      </style:paragraph-properties>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76" style:parent-style-name="ListParagraph" style:list-style-name="LFO6" style:family="paragraph">
      <style:paragraph-properties fo:margin-top="0.0694in" fo:margin-bottom="0.0694in" fo:line-height="100%" fo:margin-left="0in" fo:text-indent="0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fo:language="en" fo:country="GB" style:language-asian="en" style:country-asian="GB"/>
    </style:style>
    <style:style style:name="P77" style:parent-style-name="Normal" style:family="paragraph">
      <style:paragraph-properties fo:text-align="justify" fo:margin-top="0.0694in" fo:margin-bottom="0.0694in" fo:line-height="100%" fo:text-indent="0.25in"/>
    </style:style>
    <style:style style:name="T78" style:parent-style-name="Strong" style:family="text">
      <style:text-properties style:font-name="Times New Roman" style:font-name-complex="Times New Roman" fo:font-weight="normal" style:font-weight-asian="normal" style:font-weight-complex="normal" fo:font-size="12pt" style:font-size-asian="12pt" style:font-size-complex="12pt" fo:language="en" fo:country="GB"/>
    </style:style>
    <style:style style:name="T79" style:parent-style-name="DefaultParagraphFont" style:family="text">
      <style:text-properties style:font-name="Times New Roman" style:font-name-complex="Times New Roman" fo:font-size="12pt" style:font-size-asian="12pt" style:font-size-complex="12pt" fo:language="en" fo:country="GB"/>
    </style:style>
    <style:style style:name="T80" style:parent-style-name="DefaultParagraphFont" style:family="text">
      <style:text-properties style:font-name="Times New Roman" style:font-name-complex="Times New Roman" fo:language="en" fo:country="GB"/>
    </style:style>
    <style:style style:name="P81" style:parent-style-name="Normal" style:family="paragraph">
      <style:paragraph-properties fo:text-align="justify" fo:margin-top="0.0694in" fo:margin-bottom="0.0694in" fo:line-height="100%" fo:text-indent="0.25in"/>
      <style:text-properties fo:language="en" fo:country="GB"/>
    </style:style>
    <style:style style:name="P8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GB" style:language-asian="en" style:country-asian="GB"/>
    </style:style>
    <style:style style:name="P8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84" style:parent-style-name="Normal" style:list-style-name="LFO7" style:family="paragraph">
      <style:paragraph-properties fo:margin-top="0.0694in" fo:margin-bottom="0.0694in" fo:line-height="100%" fo:text-indent="0.3861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85" style:parent-style-name="Normal" style:list-style-name="LFO7" style:family="paragraph">
      <style:paragraph-properties fo:margin-top="0.0694in" fo:margin-bottom="0.0694in" fo:line-height="100%" fo:text-indent="0.3861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86" style:parent-style-name="Normal" style:list-style-name="LFO7" style:family="paragraph">
      <style:paragraph-properties fo:margin-top="0.0694in" fo:margin-bottom="0.0694in" fo:line-height="100%" fo:text-indent="0.3861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87" style:parent-style-name="Normal" style:list-style-name="LFO7" style:family="paragraph">
      <style:paragraph-properties fo:margin-top="0.0694in" fo:margin-bottom="0.0694in" fo:line-height="100%" fo:text-indent="0.3861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8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GB" style:language-asian="en" style:country-asian="GB"/>
    </style:style>
    <style:style style:name="P89" style:parent-style-name="ListParagraph" style:list-style-name="LFO8" style:family="paragraph">
      <style:paragraph-properties fo:margin-top="0.0694in" fo:margin-bottom="0.0694in" fo:line-height="100%" fo:margin-left="0.3937in" fo:text-indent="0in">
        <style:tab-stops/>
      </style:paragraph-properties>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GB" style:language-asian="en" style:country-asian="GB"/>
    </style:style>
    <style:style style:name="T91" style:parent-style-name="DefaultParagraphFont" style:family="text">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92" style:parent-style-name="Normal" style:list-style-name="LFO9"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93" style:parent-style-name="Normal" style:list-style-name="LFO9"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94" style:parent-style-name="Normal" style:list-style-name="LFO9"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95" style:parent-style-name="Normal" style:family="paragraph">
      <style:paragraph-properties fo:text-align="justify" fo:margin-top="0.0694in" fo:margin-bottom="0.0694in" fo:line-height="100%"/>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GB" style:language-asian="en" style:country-asian="GB"/>
    </style:style>
    <style:style style:name="T97" style:parent-style-name="DefaultParagraphFont" style:family="text">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98" style:parent-style-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99" style:parent-style-name="ListParagraph" style:list-style-name="LFO8" style:family="paragraph">
      <style:paragraph-properties fo:margin-top="0.0694in" fo:margin-bottom="0.0694in" fo:line-height="100%"/>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GB" style:language-asian="en" style:country-asian="GB"/>
    </style:style>
    <style:style style:name="T101" style:parent-style-name="DefaultParagraphFont" style:family="text">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02" style:parent-style-name="Normal" style:list-style-name="LFO9"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03" style:parent-style-name="Normal" style:list-style-name="LFO9"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04" style:parent-style-name="Normal" style:list-style-name="LFO9"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05" style:parent-style-name="Normal" style:list-style-name="LFO9"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0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GB" style:language-asian="en" style:country-asian="GB"/>
    </style:style>
    <style:style style:name="P107" style:parent-style-name="Normal" style:list-style-name="LFO10"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08" style:parent-style-name="Normal" style:list-style-name="LFO10"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09" style:parent-style-name="Normal" style:list-style-name="LFO10"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10" style:parent-style-name="Normal" style:list-style-name="LFO10"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11" style:parent-style-name="ListParagraph" style:list-style-name="LFO8" style:family="paragraph">
      <style:paragraph-properties fo:margin-top="0.0694in" fo:margin-bottom="0.0694in" fo:line-height="100%"/>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GB" style:language-asian="en" style:country-asian="GB"/>
    </style:style>
    <style:style style:name="T113" style:parent-style-name="DefaultParagraphFont" style:family="text">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14" style:parent-style-name="Normal" style:list-style-name="LFO10"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15" style:parent-style-name="Normal" style:list-style-name="LFO10"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16" style:parent-style-name="Normal" style:list-style-name="LFO10"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17" style:parent-style-name="Normal" style:family="paragraph">
      <style:paragraph-properties fo:margin-top="0.0694in" fo:margin-bottom="0.0694in" fo:line-height="100%"/>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GB" style:language-asian="en" style:country-asian="GB"/>
    </style:style>
    <style:style style:name="T119" style:parent-style-name="DefaultParagraphFont" style:family="text">
      <style:text-properties style:font-name="Times New Roman" style:font-name-asian="Times New Roman" style:font-name-complex="Times New Roman" style:letter-kerning="false" fo:font-size="13.5pt" style:font-size-asian="13.5pt" style:font-size-complex="13.5pt" fo:language="en" fo:country="GB" style:language-asian="en" style:country-asian="GB"/>
    </style:style>
    <style:style style:name="T120" style:parent-style-name="DefaultParagraphFont" style:family="text">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21" style:parent-style-name="Normal" style:family="paragraph">
      <style:paragraph-properties fo:margin-top="0.0694in" fo:margin-bottom="0.0694in" fo:line-height="100%"/>
      <style:text-properties fo:language="en" fo:country="GB"/>
    </style:style>
    <style:style style:name="P122" style:parent-style-name="ListParagraph" style:list-style-name="LFO6" style:family="paragraph">
      <style:paragraph-properties fo:margin-top="0.0694in" fo:margin-bottom="0.0694in" fo:line-height="100%" fo:margin-left="0in" fo:text-indent="0in">
        <style:tab-stops/>
      </style:paragraph-properties>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en" fo:country="GB" style:language-asian="en" style:country-asian="GB"/>
    </style:style>
    <style:style style:name="P12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24" style:parent-style-name="Normal" style:list-style-name="LFO10"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25" style:parent-style-name="Normal" style:list-style-name="LFO10"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26" style:parent-style-name="Normal" style:list-style-name="LFO10"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27" style:parent-style-name="Normal" style:list-style-name="LFO10"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28" style:parent-style-name="Normal" style:list-style-name="LFO10"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29" style:parent-style-name="Normal" style:list-style-name="LFO10"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30" style:parent-style-name="Normal" style:family="paragraph">
      <style:paragraph-properties fo:text-align="justify" fo:margin-top="0.0694in" fo:margin-bottom="0.0694in" fo:line-height="100%"/>
      <style:text-properties style:font-name="Times New Roman" style:font-name-complex="Times New Roman" fo:font-size="12pt" style:font-size-asian="12pt" style:font-size-complex="12pt" fo:language="en" fo:country="GB"/>
    </style:style>
    <style:style style:name="P131"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GB" style:language-asian="en" style:country-asian="GB"/>
    </style:style>
    <style:style style:name="P132" style:parent-style-name="ListParagraph" style:list-style-name="LFO11" style:family="paragraph">
      <style:paragraph-properties fo:margin-top="0.0694in" fo:margin-bottom="0.0694in" fo:line-height="100%" fo:margin-left="0.3937in" fo:text-indent="0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GB" style:language-asian="en" style:country-asian="GB"/>
    </style:style>
    <style:style style:name="P133"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34" style:parent-style-name="ListParagraph" style:list-style-name="LFO11" style:family="paragraph">
      <style:paragraph-properties fo:margin-top="0.0694in" fo:margin-bottom="0.0694in" fo:line-height="100%" fo:text-indent="-0.152in"/>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GB" style:language-asian="en" style:country-asian="GB"/>
    </style:style>
    <style:style style:name="P13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37" style:parent-style-name="Normal" style:family="paragraph">
      <style:paragraph-properties fo:margin-top="0.0694in" fo:margin-bottom="0.0694in" fo:line-height="100%"/>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GB" style:language-asian="en" style:country-asian="GB"/>
    </style:style>
    <style:style style:name="T139" style:parent-style-name="DefaultParagraphFont" style:family="text">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40" style:parent-style-name="Normal" style:family="paragraph">
      <style:paragraph-properties fo:margin-top="0.0694in" fo:margin-bottom="0.0694in" fo:line-height="100%"/>
      <style:text-properties fo:language="en" fo:country="GB"/>
    </style:style>
    <style:style style:name="P141" style:parent-style-name="ListParagraph" style:list-style-name="LFO6" style:family="paragraph">
      <style:paragraph-properties fo:margin-top="0.0694in" fo:margin-bottom="0.0694in" fo:line-height="100%" fo:margin-left="0in" fo:text-indent="0in">
        <style:tab-stops/>
      </style:paragraph-properties>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en" fo:country="GB" style:language-asian="en" style:country-asian="GB"/>
    </style:style>
    <style:style style:name="P142" style:parent-style-name="ListParagraph" style:family="paragraph">
      <style:paragraph-properties fo:margin-top="0.0694in" fo:margin-bottom="0.0694in" fo:line-height="100%" fo:margin-left="0.75in">
        <style:tab-stops/>
      </style:paragraph-properties>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en" fo:country="GB" style:language-asian="en" style:country-asian="GB"/>
    </style:style>
    <style:style style:name="P143" style:parent-style-name="ListParagraph" style:family="paragraph">
      <style:paragraph-properties fo:text-align="justify" fo:margin-top="0.0694in" fo:margin-bottom="0.0694in" fo:line-height="100%" fo:margin-left="0in" fo:text-indent="0.25in">
        <style:tab-stops/>
      </style:paragraph-properties>
    </style:style>
    <style:style style:name="T144" style:parent-style-name="Strong" style:family="text">
      <style:text-properties style:font-name="Times New Roman" style:font-name-complex="Times New Roman" fo:font-weight="normal" style:font-weight-asian="normal" style:font-weight-complex="normal" fo:font-size="12pt" style:font-size-asian="12pt" style:font-size-complex="12pt" fo:language="en" fo:country="GB"/>
    </style:style>
    <style:style style:name="T145" style:parent-style-name="DefaultParagraphFont" style:family="text">
      <style:text-properties style:font-name="Times New Roman" style:font-name-complex="Times New Roman" fo:font-size="12pt" style:font-size-asian="12pt" style:font-size-complex="12pt" fo:language="en" fo:country="GB"/>
    </style:style>
    <style:style style:name="T146" style:parent-style-name="DefaultParagraphFont" style:family="text">
      <style:text-properties style:font-name="Times New Roman" style:font-name-complex="Times New Roman" fo:language="en" fo:country="GB"/>
    </style:style>
    <style:style style:name="P147"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48" style:parent-style-name="Normal" style:list-style-name="LFO10"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49" style:parent-style-name="Normal" style:list-style-name="LFO10"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50" style:parent-style-name="Normal" style:list-style-name="LFO10"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51" style:parent-style-name="Normal" style:list-style-name="LFO10"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52" style:parent-style-name="Normal" style:list-style-name="LFO10"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53" style:parent-style-name="ListParagraph" style:list-style-name="LFO12" style:family="paragraph">
      <style:paragraph-properties fo:margin-top="0.0694in" fo:margin-bottom="0.0694in" fo:line-height="100%" fo:margin-left="0.3937in" fo:text-indent="0in">
        <style:tab-stops/>
      </style:paragraph-properties>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GB" style:language-asian="en" style:country-asian="GB"/>
    </style:style>
    <style:style style:name="P154" style:parent-style-name="Normal" style:list-style-name="LFO10"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55" style:parent-style-name="Normal" style:list-style-name="LFO10"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56" style:parent-style-name="Normal" style:list-style-name="LFO10"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57" style:parent-style-name="Normal" style:list-style-name="LFO10"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58" style:parent-style-name="ListParagraph" style:list-style-name="LFO12" style:family="paragraph">
      <style:paragraph-properties fo:margin-top="0.0694in" fo:margin-bottom="0.0694in" fo:line-height="100%" fo:text-indent="-0.1062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en" fo:country="GB" style:language-asian="en" style:country-asian="GB"/>
    </style:style>
    <style:style style:name="P159" style:parent-style-name="Normal" style:list-style-name="LFO10"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60" style:parent-style-name="Normal" style:list-style-name="LFO10"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61" style:parent-style-name="Normal" style:list-style-name="LFO10"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62" style:parent-style-name="Normal" style:list-style-name="LFO10" style:family="paragraph">
      <style:paragraph-properties fo:margin-top="0.0694in" fo:margin-bottom="0.0694in" fo:line-height="100%" fo:text-indent="0.2875in"/>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style:style style:name="P16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4pt" style:font-size-asian="14pt" style:font-size-complex="14pt" fo:language="en" fo:country="GB" style:language-asian="en" style:country-asian="GB"/>
    </style:style>
    <style:style style:name="P164" style:parent-style-name="Normal" style:family="paragraph">
      <style:paragraph-properties fo:text-align="justify" fo:margin-bottom="0in" fo:line-height="100%" fo:text-indent="0.5in"/>
    </style:style>
    <style:style style:name="T165" style:parent-style-name="DefaultParagraphFont" style:family="text">
      <style:text-properties style:font-name="Times New Roman" style:font-name-complex="Times New Roman" fo:font-size="12pt" style:font-size-asian="12pt" style:font-size-complex="12pt" fo:language="en" fo:country="GB"/>
    </style:style>
    <style:style style:name="P166" style:parent-style-name="Normal"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language="en" fo:country="GB" style:language-asian="en" style:country-asian="GB"/>
    </style:style>
  </office:automatic-styles>
  <office:body>
    <office:text text:use-soft-page-breaks="true">
      <text:h text:style-name="P1" text:outline-level="2">Chapter 6</text:h>
      <text:h text:style-name="P2" text:outline-level="2"/>
      <text:h text:style-name="P3" text:outline-level="2"><text:span text:style-name="T4">University Relations</text:span></text:h>
      <text:h text:style-name="P5" text:outline-level="2"/>
      <text:list text:style-name="LFO1" text:continue-numbering="true">
        <text:list-item>
          <text:p text:style-name="P6">Introduction</text:p>
        </text:list-item>
      </text:list>
      <text:h text:style-name="P7" text:outline-level="2">University relations are fundamental elements that influence students’ success both academically and socially. A university is not merely a place for knowledge transfer, but a comprehensive environment combining learning, communication, teamwork, and interaction with various actors: teachers, students, staff, and student associations. Understanding the nature of these relationships and their core values such as respect, responsibility, communication, and mutual support helps build a healthy academic environment and enhances students’ intellectual and social development.</text:h>
      <text:h text:style-name="P8" text:outline-level="2"><text:s/></text:h>
      <text:h text:style-name="P9" text:outline-level="2">I.1. Definition</text:h>
      <text:h text:style-name="P10" text:outline-level="2"><text:span text:style-name="T11">University relations</text:span><text:span text:style-name="T12"><text:s/>refer to the set of interactions and connections that occur among various actors within the university environment, including students, teachers, administrative staff, and student associations. These relations go beyond academic interactions to include social, cultural, and pedagogical exchanges, aiming to enhance communication, collaboration, mutual respect, and the intellectual and social development of students. In short, they form the foundation of a healthy and productive university environment that supports students’ success and active participation in the academic community</text:span><text:span text:style-name="T13">.</text:span></text:h>
      <text:p text:style-name="P14">University relations refer to all interactions among:</text:p>
      <text:list text:style-name="LFO2" text:continue-numbering="true">
        <text:list-item>
          <text:p text:style-name="P15">Teachers</text:p>
        </text:list-item>
        <text:list-item>
          <text:p text:style-name="P16">Students</text:p>
        </text:list-item>
        <text:list-item>
          <text:p text:style-name="P17">Administrative and technical staff</text:p>
        </text:list-item>
        <text:list-item>
          <text:p text:style-name="P18">Student organizations</text:p>
        </text:list-item>
      </text:list>
      <text:p text:style-name="P19">These interactions occur at three levels:</text:p>
      <text:list text:style-name="LFO3" text:continue-numbering="true">
        <text:list-item>
          <text:p text:style-name="P20"><text:span text:style-name="T21">Pedagogical relations</text:span></text:p>
        </text:list-item>
        <text:list-item>
          <text:p text:style-name="P22"><text:span text:style-name="T23">Administrative contacts</text:span></text:p>
        </text:list-item>
        <text:list-item>
          <text:p text:style-name="P24"><text:span text:style-name="T25">Social and cultural exchanges</text:span></text:p>
        </text:list-item>
      </text:list>
      <text:p text:style-name="P26"/>
      <text:p text:style-name="P27"><text:span text:style-name="T28">II. Student–Teacher Relations</text:span></text:p>
      <text:h text:style-name="P29" text:outline-level="2"><text:span text:style-name="T30">Student-teacher relations</text:span><text:span text:style-name="T31"><text:s/>are the interactions between students and their teachers within the learning process. They aim to build knowledge, develop intellectual skills, and foster students’ academic maturity. This relationship is based on core values such as mutual respect, active listening, effective communication, and acceptance, forming a cornerstone of educational success.</text:span></text:h>
      <text:soft-page-break/>
      <text:h text:style-name="P32" text:outline-level="2"><text:span text:style-name="T33">II.1. Teacher’s role in student development: The</text:span><text:span text:style-name="T34"><text:s/>teacher contributes to:</text:span></text:h>
      <text:list text:style-name="LFO4" text:continue-numbering="true">
        <text:list-item>
          <text:p text:style-name="P35"><office:annotation office:name="0" xml:id="1320643606"><dc:creator>TechNote</dc:creator><dc:date>2025-12-06T20:48:00</dc:date><meta:creator-initials>T</meta:creator-initials><text:p text:style-name="CommentText"/></office:annotation>Intellectual maturity</text:p>
        </text:list-item>
        <text:list-item>
          <text:p text:style-name="P36">Motivation</text:p>
        </text:list-item>
        <text:list-item>
          <text:p text:style-name="P37">Methodological training</text:p>
        </text:list-item>
        <text:list-item>
          <text:p text:style-name="P38">Confidence-building</text:p>
        </text:list-item>
        <text:list-item>
          <text:p text:style-name="P39"><text:span text:style-name="T40">Academic progress</text:span><text:span text:style-name="CommentReference"><office:annotation-end office:name="0"/></text:span></text:p>
        </text:list-item>
      </text:list>
      <text:h text:style-name="P41" text:outline-level="3"><text:span text:style-name="T42">Example:<text:s/></text:span><text:span text:style-name="T43">A teacher dedicates extra time to explain research methods to a struggling student, significantly improving the student's performance.</text:span></text:h>
      <text:h text:style-name="P44" text:outline-level="3"/>
      <text:h text:style-name="P45" text:outline-level="2">II.2. Core values in student–teacher relations</text:h>
      <text:h text:style-name="P46" text:outline-level="3"><text:span text:style-name="T47">A. Respect:</text:span><text:span text:style-name="T48"><text:s text:c="3"/>Respect includes:</text:span></text:h>
      <text:list text:style-name="LFO4" text:continue-numbering="true">
        <text:list-item>
          <text:p text:style-name="P49">Punctuality</text:p>
        </text:list-item>
        <text:list-item>
          <text:p text:style-name="P50">Respecting diverse opinions</text:p>
        </text:list-item>
        <text:list-item>
          <text:p text:style-name="P51">Appropriate language</text:p>
        </text:list-item>
        <text:list-item>
          <text:p text:style-name="P52">Respecting professional boundaries</text:p>
        </text:list-item>
      </text:list>
      <text:h text:style-name="P53" text:outline-level="3"><text:span text:style-name="T54">Example:<text:s/></text:span><text:span text:style-name="T55">During</text:span><text:span text:style-name="T56"><text:s/>a debate on religious or political issues, students avoid offensive expressions and follow academic ethics.</text:span></text:h>
      <text:h text:style-name="P57" text:outline-level="3"/>
      <text:h text:style-name="P58" text:outline-level="3"><text:span text:style-name="T59">B. Listening and communication:<text:s/></text:span><text:span text:style-name="T60">Good communication creates:</text:span></text:h>
      <text:list text:style-name="LFO5" text:continue-numbering="true">
        <text:list-item>
          <text:p text:style-name="P61">Trust</text:p>
        </text:list-item>
        <text:list-item>
          <text:p text:style-name="P62">Clarity</text:p>
        </text:list-item>
        <text:list-item>
          <text:p text:style-name="P63">A healthy learning environment</text:p>
        </text:list-item>
      </text:list>
      <text:h text:style-name="P64" text:outline-level="3"><text:span text:style-name="T65">Example:<text:s/></text:span><text:span text:style-name="T66">A</text:span><text:span text:style-name="T67"><text:s/>student politely asks for clarification about a confusing lecture.</text:span></text:h>
      <text:h text:style-name="P68" text:outline-level="3"/>
      <text:h text:style-name="P69" text:outline-level="3"><text:span text:style-name="T70">C. Acceptance and authenticity:<text:s/></text:span><text:span text:style-name="T71">Effective teaching starts with accepting that:</text:span></text:h>
      <text:list text:style-name="LFO6" text:continue-numbering="true">
        <text:list-item>
          <text:p text:style-name="P72">Students learn at different paces</text:p>
        </text:list-item>
        <text:list-item>
          <text:p text:style-name="P73">The teacher is a guide, not a dictator</text:p>
        </text:list-item>
        <text:list-item>
          <text:p text:style-name="P74">The learning environment must be open and authentic.</text:p>
        </text:list-item>
      </text:list>
      <text:p text:style-name="P75"/>
      <text:list text:style-name="LFO6" text:continue-numbering="true">
        <text:list-item>
          <text:list>
            <text:list-item>
              <text:p text:style-name="P76">Student–Student Relations</text:p>
            </text:list-item>
          </text:list>
        </text:list-item>
      </text:list>
      <text:h text:style-name="P77" text:outline-level="1"><text:span text:style-name="T78">Student-to-student relations</text:span><text:span text:style-name="T79"><text:s/>are interactions among students themselves, including academic collaboration, group work, social exchanges, and mutual support. These relationships help students adapt to the university environment, foster teamwork, and develop social and cultural skills</text:span><text:span text:style-name="T80">.</text:span></text:h>
      <text:h text:style-name="P81" text:outline-level="1"/>
      <text:h text:style-name="P82" text:outline-level="2">III.1. Challenges</text:h>
      <text:p text:style-name="P83">Student relations are often affected by differences in:</text:p>
      <text:list text:style-name="LFO7" text:continue-numbering="true">
        <text:list-item>
          <text:p text:style-name="P84">Background</text:p>
        </text:list-item>
        <text:list-item>
          <text:p text:style-name="P85">Academic experience</text:p>
        </text:list-item>
        <text:list-item>
          <text:p text:style-name="P86">Age</text:p>
        </text:list-item>
        <text:list-item>
          <text:p text:style-name="P87">Learning styles</text:p>
        </text:list-item>
      </text:list>
      <text:h text:style-name="P88" text:outline-level="2">III.2. Building positive relations</text:h>
      <text:list text:style-name="LFO8" text:continue-numbering="true">
        <text:list-item>
          <text:p text:style-name="P89"><text:span text:style-name="T90">Peer exchange:<text:s/></text:span><text:span text:style-name="T91">Helps newcomers understand:</text:span></text:p>
        </text:list-item>
      </text:list>
      <text:list text:style-name="LFO9" text:continue-numbering="true">
        <text:list-item>
          <text:p text:style-name="P92">How the university works.</text:p>
        </text:list-item>
        <text:list-item>
          <text:p text:style-name="P93">How to prepare for exams.</text:p>
        </text:list-item>
        <text:list-item>
          <text:p text:style-name="P94">How to use academic resources.</text:p>
        </text:list-item>
      </text:list>
      <text:h text:style-name="P95" text:outline-level="3"><text:span text:style-name="T96">Example: Second</text:span><text:span text:style-name="T97">-year students help first-year students learn how to access digital platforms.</text:span></text:h>
      <text:p text:style-name="P98"/>
      <text:list text:style-name="LFO8" text:continue-numbering="true">
        <text:list-item>
          <text:p text:style-name="P99"><text:span text:style-name="T100">Group work<text:s/></text:span><text:span text:style-name="T101">Group work enhances:</text:span></text:p>
        </text:list-item>
      </text:list>
      <text:list text:style-name="LFO9" text:continue-numbering="true">
        <text:list-item>
          <text:p text:style-name="P102">Collaboration.</text:p>
        </text:list-item>
        <text:list-item>
          <text:p text:style-name="P103">Critical thinking.</text:p>
        </text:list-item>
        <text:list-item>
          <text:p text:style-name="P104">Shared responsibility</text:p>
        </text:list-item>
        <text:list-item>
          <text:p text:style-name="P105">Problem-solving.</text:p>
        </text:list-item>
      </text:list>
      <text:h text:style-name="P106" text:outline-level="3">Keys to successful group work</text:h>
      <text:list text:style-name="LFO10" text:continue-numbering="true">
        <text:list-item>
          <text:p text:style-name="P107">Diverse member profiles.</text:p>
        </text:list-item>
        <text:list-item>
          <text:p text:style-name="P108">A facilitator/regulator.</text:p>
        </text:list-item>
        <text:list-item>
          <text:p text:style-name="P109">Good organization.</text:p>
        </text:list-item>
        <text:list-item>
          <text:p text:style-name="P110">Clear objectives.</text:p>
        </text:list-item>
      </text:list>
      <text:list text:style-name="LFO8" text:continue-numbering="true">
        <text:list-item>
          <text:p text:style-name="P111"><text:span text:style-name="T112">Mutual help:<text:s/></text:span><text:span text:style-name="T113">Mutual aid builds:</text:span></text:p>
        </text:list-item>
      </text:list>
      <text:list text:style-name="LFO10" text:continue-numbering="true">
        <text:list-item>
          <text:p text:style-name="P114">Solidarity.</text:p>
        </text:list-item>
        <text:list-item>
          <text:p text:style-name="P115">Empathy.</text:p>
        </text:list-item>
        <text:list-item>
          <text:p text:style-name="P116">Shared success.</text:p>
        </text:list-item>
      </text:list>
      <text:h text:style-name="P117" text:outline-level="3"><text:span text:style-name="T118">Example:<text:s/></text:span><text:span text:style-name="T119">Students</text:span><text:span text:style-name="T120"><text:s/>sharing notes with absent colleagues.</text:span></text:h>
      <text:h text:style-name="P121" text:outline-level="3"/>
      <text:list text:style-name="LFO6" text:continue-numbering="true">
        <text:list-item>
          <text:list>
            <text:list-item>
              <text:p text:style-name="P122">Student Staff Relations</text:p>
            </text:list-item>
          </text:list>
        </text:list-item>
      </text:list>
      <text:p text:style-name="P123">Non-teaching staff include:</text:p>
      <text:list text:style-name="LFO10" text:continue-numbering="true">
        <text:list-item>
          <text:p text:style-name="P124">Laboratory technicians.</text:p>
        </text:list-item>
        <text:list-item>
          <text:p text:style-name="P125">Audiovisual technicians</text:p>
        </text:list-item>
        <text:list-item>
          <text:p text:style-name="P126">Librarians..</text:p>
        </text:list-item>
        <text:list-item>
          <text:p text:style-name="P127">Guidance and orientation staff.</text:p>
        </text:list-item>
        <text:list-item>
          <text:p text:style-name="P128">Engineers.</text:p>
        </text:list-item>
        <text:list-item>
          <text:p text:style-name="P129">Health services.</text:p>
        </text:list-item>
      </text:list>
      <text:h text:style-name="P130" text:outline-level="3">These relations aim to ensure the smooth functioning of academic processes and services, promoting values of responsibility, commitment, respect, and professional rigor.</text:h>
      <text:soft-page-break/>
      <text:h text:style-name="P131" text:outline-level="3">IV.1. Values governing this relationship</text:h>
      <text:list text:style-name="LFO11" text:continue-numbering="true">
        <text:list-item>
          <text:p text:style-name="P132">Responsibility and Commitment</text:p>
        </text:list-item>
      </text:list>
      <text:p text:style-name="P133">All actions must respect rules, rights, and duties within the university.</text:p>
      <text:list text:style-name="LFO11" text:continue-numbering="true">
        <text:list-item>
          <text:p text:style-name="P134"><text:span text:style-name="T135">Respect and Professionalism</text:span></text:p>
        </text:list-item>
      </text:list>
      <text:p text:style-name="P136">Students must interact politely with staff who contribute to their academic journey.</text:p>
      <text:p text:style-name="P137"><text:span text:style-name="T138">Example:</text:span><text:span text:style-name="T139"><text:s/>Following laboratory safety rules when working with equipment.</text:span></text:p>
      <text:p text:style-name="P140"/>
      <text:list text:style-name="LFO6" text:continue-numbering="true">
        <text:list-item>
          <text:list>
            <text:list-item>
              <text:p text:style-name="P141">Student–Association Relations</text:p>
            </text:list-item>
          </text:list>
        </text:list-item>
      </text:list>
      <text:h text:style-name="P142" text:outline-level="2"/>
      <text:h text:style-name="P143" text:outline-level="2"><text:span text:style-name="T144">Student-association relations</text:span><text:span text:style-name="T145"><text:s/></text:span><text:span text:style-name="T146">refer to interactions between students and student associations that organize cultural, sports, media, and humanitarian activities. These relations help students develop leadership and social skills, enhance community engagement, and participate in group projects benefiting both the individual and the university community.</text:span></text:h>
      <text:p text:style-name="P147">Student associations provide rich opportunities for:</text:p>
      <text:list text:style-name="LFO10" text:continue-numbering="true">
        <text:list-item>
          <text:p text:style-name="P148">Creativity.</text:p>
        </text:list-item>
        <text:list-item>
          <text:p text:style-name="P149">Cultural development.</text:p>
        </text:list-item>
        <text:list-item>
          <text:p text:style-name="P150">Leadership.</text:p>
        </text:list-item>
        <text:list-item>
          <text:p text:style-name="P151">Social engagement.</text:p>
        </text:list-item>
        <text:list-item>
          <text:p text:style-name="P152">Sports and media activities.</text:p>
        </text:list-item>
      </text:list>
      <text:list text:style-name="LFO12" text:continue-numbering="true">
        <text:list-item>
          <text:p text:style-name="P153">Role of student associations</text:p>
        </text:list-item>
      </text:list>
      <text:list text:style-name="LFO10" text:continue-numbering="true">
        <text:list-item>
          <text:p text:style-name="P154">Encouraging cultural and educational activities.</text:p>
        </text:list-item>
        <text:list-item>
          <text:p text:style-name="P155">Supporting students’ social needs.</text:p>
        </text:list-item>
        <text:list-item>
          <text:p text:style-name="P156">Strengthening teamwork.</text:p>
        </text:list-item>
        <text:list-item>
          <text:p text:style-name="P157">Promoting diversity and mutual respect.</text:p>
        </text:list-item>
      </text:list>
      <text:list text:style-name="LFO12" text:continue-numbering="true">
        <text:list-item>
          <text:p text:style-name="P158">Regulatory Principles</text:p>
        </text:list-item>
      </text:list>
      <text:list text:style-name="LFO10" text:continue-numbering="true">
        <text:list-item>
          <text:p text:style-name="P159">Respect political and religious neutrality within academic spaces.</text:p>
        </text:list-item>
        <text:list-item>
          <text:p text:style-name="P160">A charter defines rights and duties of student associations.</text:p>
        </text:list-item>
        <text:list-item>
          <text:p text:style-name="P161">Respect for campus spaces made available to associations.</text:p>
        </text:list-item>
        <text:list-item>
          <text:p text:style-name="P162">The association president is responsible for posted materials.</text:p>
        </text:list-item>
      </text:list>
      <text:h text:style-name="P163" text:outline-level="1">VI. Conclusion</text:h>
      <text:p text:style-name="P164"><text:span text:style-name="T165">University relations form the cornerstone of students’ academic and social life. Mutual respect, effective communication, teamwork, and mutual support, along with adherence to values and responsibilities, contribute to creating a healthy and productive academic environment. Strengthening these relationships among students, teachers, staff, and student associations allows for intellectual and social development, leading to a cooperative, diverse, and creative university community. Therefore, the importance of these relationships extends beyond knowledge transfer to shaping students’ character and social skills.</text:span></text:p>
      <text:h text:style-name="P16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language="fr" fo:country="F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fo:language="fr" fo:country="FR"/>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fo:language="fr" fo:country="FR"/>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fo:language="fr" fo:country="FR"/>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fo:language="fr" fo:country="FR"/>
    </style:style>
    <style:style style:name="Heading5Char" style:display-name="Heading 5 Char" style:family="text" style:parent-style-name="DefaultParagraphFont">
      <style:text-properties style:font-name-asian="Times New Roman" style:font-name-complex="Times New Roman" fo:color="#2F5496" fo:language="fr" fo:country="FR"/>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fo:language="fr" fo:country="FR"/>
    </style:style>
    <style:style style:name="Heading7Char" style:display-name="Heading 7 Char" style:family="text" style:parent-style-name="DefaultParagraphFont">
      <style:text-properties style:font-name-asian="Times New Roman" style:font-name-complex="Times New Roman" fo:color="#595959" fo:language="fr" fo:country="FR"/>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fo:language="fr" fo:country="FR"/>
    </style:style>
    <style:style style:name="Heading9Char" style:display-name="Heading 9 Char" style:family="text" style:parent-style-name="DefaultParagraphFont">
      <style:text-properties style:font-name-asian="Times New Roman" style:font-name-complex="Times New Roman" fo:color="#272727" fo:language="fr" fo:country="FR"/>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fr" fo:country="FR"/>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fo:language="fr" fo:country="FR"/>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language="fr" fo:country="F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fo:language="fr" fo:country="FR"/>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language="en" fo:country="GB"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fr" fo:country="F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fr" fo:country="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Times New Roman" style:font-name-complex="Times New Roman" fo:font-weight="bold" style:font-weight-asian="bold" style:font-weight-complex="bold" fo:font-size="12pt" style:font-size-asian="12pt" style:font-size-complex="10pt"/>
    </style:style>
    <style:style style:name="WW_CharLFO9LVL1" style:family="text">
      <style:text-properties style:font-name="Symbol"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Times New Roman" style:font-name-complex="Times New Roman" fo:font-weight="bold" style:font-weight-asian="bold" style:font-weight-complex="bold"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text:start-value="3">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gt;" style:num-format="I"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text:start-value="7">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gt;" style:num-format="I" text:start-value="8">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text:start-value="8">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chNote</meta:initial-creator>
    <dc:creator>TechNote</dc:creator>
    <meta:creation-date>2025-12-08T21:42:00Z</meta:creation-date>
    <dc:date>2025-12-08T21:47:00Z</dc:date>
    <meta:print-date>2025-12-08T21:45:00Z</meta:print-date>
    <meta:template xlink:href="Normal.dotm" xlink:type="simple"/>
    <meta:editing-cycles>3</meta:editing-cycles>
    <meta:editing-duration>PT300S</meta:editing-duration>
    <meta:document-statistic meta:page-count="4" meta:paragraph-count="12" meta:word-count="931" meta:character-count="6232" meta:row-count="44" meta:non-whitespace-character-count="5313"/>
  </office:meta>
</office:document-meta>
</file>